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office:font-face-decls>
  <office:automatic-styles>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style:style>
    <style:style style:name="T2"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4"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style:writing-mode="rl-tb" fo:line-height="100%" fo:text-indent="0.4916in"/>
    </style:style>
    <style:style style:name="T6"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7"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8"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9"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10"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11" style:parent-style-name="Normal" style:family="paragraph">
      <style:paragraph-properties style:writing-mode="rl-tb" fo:line-height="100%" fo:text-indent="0.4916in"/>
    </style:style>
    <style:style style:name="T12"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13"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14"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15" style:parent-style-name="Normal" style:family="paragraph">
      <style:paragraph-properties style:writing-mode="rl-tb">
        <style:tab-stops>
          <style:tab-stop style:type="left" style:position="2.2791in"/>
          <style:tab-stop style:type="center" style:position="3.15in"/>
        </style:tab-stops>
      </style:paragraph-properties>
    </style:style>
    <style:style style:name="T16"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17"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18" style:parent-style-name="Normal" style:family="paragraph">
      <style:paragraph-properties fo:text-align="center" style:writing-mode="rl-tb" fo:text-indent="0.4916in"/>
    </style:style>
    <style:style style:name="T19"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20"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1"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22"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23"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24" style:parent-style-name="Normal" style:family="paragraph">
      <style:paragraph-properties fo:text-align="center" style:writing-mode="rl-tb"/>
      <style:text-properties style:font-name="Traditional Arabic" style:font-name-complex="Traditional Arabic" fo:font-size="16pt" style:font-size-asian="16pt" style:font-size-complex="16pt" style:language-complex="ar" style:country-complex="DZ"/>
    </style:style>
    <style:style style:name="P25" style:parent-style-name="Normal" style:family="paragraph">
      <style:paragraph-properties fo:text-align="center" style:writing-mode="rl-tb"/>
    </style:style>
    <style:style style:name="T26"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27"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8"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29"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30"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31"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32"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33" style:parent-style-name="Normal" style:family="paragraph">
      <style:paragraph-properties style:writing-mode="rl-tb"/>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4" style:parent-style-name="Normal" style:family="paragraph">
      <style:paragraph-properties fo:text-align="center" style:writing-mode="rl-tb"/>
      <style:text-properties style:font-name="Traditional Arabic" style:font-name-complex="Traditional Arabic" fo:font-size="16pt" style:font-size-asian="16pt" style:font-size-complex="16pt" style:language-complex="ar" style:country-complex="DZ"/>
    </style:style>
    <style:style style:name="P35" style:parent-style-name="Normal" style:family="paragraph">
      <style:paragraph-properties fo:text-align="center" style:writing-mode="rl-tb"/>
    </style:style>
    <style:style style:name="T36"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37"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38"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39"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40"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41" style:parent-style-name="Normal" style:family="paragraph">
      <style:paragraph-properties style:writing-mode="rl-tb"/>
    </style:style>
    <style:style style:name="T42"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T43"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44" style:parent-style-name="Paragraphedeliste" style:list-style-name="LFO1" style:family="paragraph">
      <style:paragraph-properties fo:text-align="center" style:writing-mode="rl-tb"/>
      <style:text-properties style:font-name="Traditional Arabic" style:font-name-complex="Traditional Arabic" fo:font-size="16pt" style:font-size-asian="16pt" style:font-size-complex="16pt" style:language-complex="ar" style:country-complex="DZ"/>
    </style:style>
    <style:style style:name="P45" style:parent-style-name="Paragraphedeliste" style:list-style-name="LFO1" style:family="paragraph">
      <style:paragraph-properties fo:text-align="center" style:writing-mode="rl-tb"/>
    </style:style>
    <style:style style:name="T46"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47" style:parent-style-name="Paragraphedeliste" style:list-style-name="LFO1" style:family="paragraph">
      <style:paragraph-properties fo:text-align="center" style:writing-mode="rl-tb"/>
    </style:style>
    <style:style style:name="T48"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49" style:parent-style-name="Paragraphedeliste" style:family="paragraph">
      <style:paragraph-properties style:writing-mode="rl-tb" fo:margin-left="0.302in">
        <style:tab-stops/>
      </style:paragraph-properties>
      <style:text-properties style:font-name="Traditional Arabic" style:font-name-complex="Traditional Arabic" fo:font-weight="bold" style:font-weight-asian="bold" style:font-weight-complex="bold" fo:font-size="18pt" style:font-size-asian="18pt" style:font-size-complex="18pt" style:text-underline-type="single" style:text-underline-style="solid" style:text-underline-width="auto" style:text-underline-mode="continuous" style:language-complex="ar" style:country-complex="DZ"/>
    </style:style>
    <style:style style:name="P50" style:parent-style-name="Paragraphedeliste" style:family="paragraph">
      <style:paragraph-properties style:writing-mode="rl-tb" fo:margin-left="0.302in">
        <style:tab-stops/>
      </style:paragraph-properties>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51" style:parent-style-name="Paragraphedeliste" style:family="paragraph">
      <style:paragraph-properties style:writing-mode="rl-tb" fo:margin-left="0.302in">
        <style:tab-stops/>
      </style:paragraph-properties>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52" style:parent-style-name="Paragraphedeliste" style:list-style-name="LFO1" style:family="paragraph">
      <style:paragraph-properties fo:text-align="center" style:writing-mode="rl-tb"/>
    </style:style>
    <style:style style:name="T53" style:parent-style-name="Policepardéfaut" style:family="text">
      <style:text-properties style:font-name="Traditional Arabic" style:font-name-complex="Traditional Arabic" fo:font-size="16pt" style:font-size-asian="16pt" style:font-size-complex="16pt" style:language-complex="ar" style:country-complex="DZ"/>
    </style:style>
    <style:style style:name="P54" style:parent-style-name="Normal" style:family="paragraph">
      <style:paragraph-properties style:writing-mode="rl-tb"/>
    </style:style>
    <style:style style:name="T55" style:parent-style-name="Policepardéfaut" style:family="text">
      <style:text-properties style:font-name="Traditional Arabic" style:font-name-complex="Traditional Arabic" fo:font-size="16pt" style:font-size-asian="16pt" style:font-size-complex="16pt" style:language-complex="ar" style:country-complex="DZ"/>
    </style:style>
  </office:automatic-styles>
  <office:body>
    <office:text text:use-soft-page-breaks="true">
      <text:p text:style-name="P1"><text:span text:style-name="T2">المحاضرة الثالثة:</text:span><text:span text:style-name="T3"><text:s/></text:span><text:span text:style-name="T4">المدرسة الأمريكية (النصية/النقد الجديد)</text:span></text:p>
      <text:p text:style-name="P5"><text:span text:style-name="T6">بعد أن هيمنت المدرسة الفرنسية على الأدب المقارن لمدة زمنية طويلة امتدت إلى غاية 1958، ظهر المقارن رونيه ويليك الذي شارك في المؤتمر الثاني للرابطة الدولية للأدب المقارن والذي انعقد في جامعة<text:s/></text:span><text:span text:style-name="T7">تشابل هيل</text:span><text:span text:style-name="T8"><text:s/>الأمريكية سنة1958 حيث وجه نقدا لا مثيل له ونسف أسس تلك المدرسة ومركزاتها، كونها مثقلة بأعباء فلسفات القرن19، كالنزعتين التاريخية والوضعية، كما أنها تتعامل مع الأبعاد الداخلية للنصوص في منأى عن أدبيتها ولا تنظر في جوهر النص الفني الجمالي، وردا على هذه الانتقادات أعلن</text:span><text:span text:style-name="T9"><text:s/>ويليك</text:span><text:span text:style-name="T10"><text:s/>توجها آخرا للدراسات المقارنة وفقا للمدرسة الأمريكية، التي فتحت المجال واسعا أمام الدراسات المقارنة وحددت هدفها بدراسة الظواهر الأدبية في شموليتها دون النظر في الحواجز السياسية اللغوية والقومية.</text:span></text:p>
      <text:p text:style-name="P11"><text:span text:style-name="T12">لقد خرج</text:span><text:span text:style-name="T13"><text:s/>ويليك</text:span><text:span text:style-name="T14"><text:s/>من المفاهيم الفرنسية من خلال دعوته إلى منهج يدرس الظواهر الأدبية بصورة تتجاوز الحدود القومية لتلك الظواهر، فالظواهر الأدبية الرئيسية من أجناس وتيارات أدبية لم تكن في يوم ما محصورة في أدب قومي واحد، بل تتعداه إلى آداب قومية مختلفة.</text:span></text:p>
      <text:p text:style-name="P15"><text:span text:style-name="T16">1/التاريخ الأدبي والنقد الأدبي</text:span><text:span text:style-name="T17">:</text:span></text:p>
      <text:p text:style-name="P18"><text:span text:style-name="T19">عبر<text:s/></text:span><text:span text:style-name="T20">ويليك<text:s/></text:span><text:span text:style-name="T21">عن ضيق الدراسات المقارنة وفقا للمنهج التاريخي من خلال مقالته الموسومة (أزمنة الأدب المقارن) التي عدّت بمثابة بيان لميلاد مدرسة أمريكية حيث جاء فيها:</text:span><text:span text:style-name="T22"><text:s/></text:span><text:span text:style-name="T23">"إن البحث الأدبي الحقيقي لا تعنيه الحقائق الميتة، بل تعنيه الخصائص والقيم، لهذا انعدم الفرق بين التاريخ الأدبي والنقد الأدبي، إذ أن أبسط مشكلة من مشكلات التاريخ الأدبي تتطلب تحكيم العقل".</text:span></text:p>
      <text:p text:style-name="P24">هكذا اهتم ويليك باستجلاء القيم الجمالية للأعمال الأدبية واعتبرها أولى من البحث في مشكلاته التاريخية التي يتطلب حلها إعمال الآلة النقدية حول النصوص المقارنة.</text:p>
      <text:p text:style-name="P25"><text:span text:style-name="T26">ولقد أشار<text:s/></text:span><text:span text:style-name="T27">إدوارد سعيد</text:span><text:span text:style-name="T28"><text:s/>في كتابه (</text:span><text:span text:style-name="T29">الثقافة والامبريالية</text:span><text:span text:style-name="T30">) إلى هذا الأمر حيث قال:</text:span><text:span text:style-name="T31"><text:s/></text:span><text:span text:style-name="T32">"كان التراث الرئيسي لدراسة الأدب المقارن في أوروبا والولايات المتحدة الأمريكية منذ ما قبل الحرب العالمية الثانية بزمن طويل حتى أوائل السبعينات خاضعا بقوة لأسلوب من البحث يكاد يكون قد اختفى الآن، والسمة الرئيسية لهذا الأسلوب القديم هي أنه كان بحثا بالدرجة الأولى، ولم يكن ما أصبحنا نسميه نقدا".</text:span></text:p>
      <text:p text:style-name="P33">2/ الأدب والفنون:</text:p>
      <text:soft-page-break/>
      <text:p text:style-name="P34">دعت المدرسة الأمريكية إلى التفتح على نوع آخر من المقارنات، وتتمثل هذه المقارنات في مقارنة الأدب بالفنون والعلوم...فالفنون هي ظواهر جمالية تنطوي على أوجه تشابه كثيرة مع الأدب ودراستها يمكن أن تقربنا من فهم الأعمال الأدبية، ويمكن أن تؤدي مقارنتها بالأدب إلى الكشف عن جوهره.</text:p>
      <text:p text:style-name="P35"><text:span text:style-name="T36">وحول علاقة الأدب بالفنون قال<text:s/></text:span><text:span text:style-name="T37">هنري ريماك</text:span><text:span text:style-name="T38">:</text:span><text:span text:style-name="T39"><text:s/></text:span><text:span text:style-name="T40">"إن الأدب المقارن هو دراسة الأدب خلف حدود بلد معين وهو كذلك دراسة العلاقة بين الأدب من جهة ومناطق أخرى من المعرفة والاعتقاد من جهة أخرى، وذلك مثل الفنون كالرسم والنحت والموسيقى..." <text:s/></text:span></text:p>
      <text:p text:style-name="P41"><text:span text:style-name="T42">3</text:span><text:span text:style-name="T43">/نتائج المدرسة الأمريكية:</text:span></text:p>
      <text:list text:style-name="LFO1" text:continue-numbering="true">
        <text:list-item>
          <text:p text:style-name="P44">إحلال المقاربة الآنية مجل المقاربة التاريخية.</text:p>
        </text:list-item>
        <text:list-item>
          <text:p text:style-name="P45"><text:span text:style-name="T46">تجاوز النظرية الغربية التي أسرفت تمركزها حول الذات.</text:span></text:p>
        </text:list-item>
        <text:list-item>
          <text:p text:style-name="P47"><text:span text:style-name="T48">الالتفات إلى نتائج الآخر الذي همشته المركزية الغربية.</text:span></text:p>
        </text:list-item>
      </text:list>
      <text:p text:style-name="P49"/>
      <text:p text:style-name="P50">4/النقد الموجه للمدرسة الأمريكية:</text:p>
      <text:p text:style-name="P51"/>
      <text:list text:style-name="LFO1" text:continue-numbering="true">
        <text:list-item>
          <text:p text:style-name="P52"><text:span text:style-name="T53">هي مدرسة لا تميز بدقة بين مناهج ومفاهيم الأدب المقارن، والأدب العام رغم الاختلاف الجوهري بينهما.</text:span></text:p>
        </text:list-item>
      </text:list>
      <text:p text:style-name="P54"><text:span text:style-name="T55">بالغت المدرسة الأمريكية في عدم الاهتمام بالحدود القومية والسياسية أثناء المقارنة بين الآداب، ما يجعلها تبدو بدون قومية.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re5Car" style:display-name="Titre 5 Car" style:family="text" style:parent-style-name="Policepardéfaut">
      <style:text-properties style:font-name="Cambria" style:font-name-asian="Times New Roman" style:font-name-complex="Times New Roman" fo:color="#243F60"/>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Sous-titre" style:display-name="Sous-titr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Accentuationlégère" style:display-name="Accentuation légère" style:family="text" style:parent-style-name="Policepardéfaut">
      <style:text-properties fo:font-style="italic" style:font-style-asian="italic" style:font-style-complex="italic" fo:color="#808080"/>
    </style:style>
    <style:style style:name="Accentuation" style:display-name="Accentuation" style:family="text" style:parent-style-name="Policepardéfaut">
      <style:text-properties fo:font-style="italic" style:font-style-asian="italic" style:font-style-complex="italic"/>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fo:color="#4F81BD"/>
    </style:style>
    <style:style style:name="Élevé" style:display-name="Élevé" style:family="text" style:parent-style-name="Policepardéfaut">
      <style:text-properties fo:font-weight="bold" style:font-weight-asian="bold" style:font-weight-complex="bold"/>
    </style:style>
    <style:style style:name="Citation" style:display-name="Citation" style:family="paragraph" style:parent-style-name="Normal" style:next-style-name="Normal">
      <style:text-properties fo:font-style="italic" style:font-style-asian="italic" style:font-style-complex="italic" fo:color="#000000" fo:hyphenate="false"/>
    </style:style>
    <style:style style:name="CitationCar" style:display-name="Citation Car" style:family="text" style:parent-style-name="Policepardéfaut">
      <style:text-properties fo:font-style="italic" style:font-style-asian="italic" style:font-style-complex="italic" fo:color="#000000"/>
    </style:style>
    <style:style style:name="Citationintense" style:display-name="Citation intens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tionintenseCar" style:display-name="Citation intense Car" style:family="text" style:parent-style-name="Policepardéfaut">
      <style:text-properties fo:font-weight="bold" style:font-weight-asian="bold" style:font-weight-complex="bold" fo:font-style="italic" style:font-style-asian="italic" style:font-style-complex="italic" fo:color="#4F81BD"/>
    </style:style>
    <style:style style:name="Référencelégère" style:display-name="Référence légère" style:family="text" style:parent-style-name="Policepardéfaut">
      <style:text-properties fo:font-variant="small-caps" fo:color="#C0504D" style:text-underline-type="single" style:text-underline-style="solid" style:text-underline-width="auto" style:text-underline-mode="continuous"/>
    </style:style>
    <style:style style:name="Référenceintense" style:display-name="Référence intense" style:family="text" style:parent-style-name="Policepardéfau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fo:letter-spacing="0.0034i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5-07T17:02:00Z</meta:creation-date>
    <dc:date>2024-05-07T17:05:00Z</dc:date>
    <meta:template xlink:href="Word%202010%20look" xlink:type="simple"/>
    <meta:editing-cycles>1</meta:editing-cycles>
    <meta:editing-duration>PT180S</meta:editing-duration>
    <meta:document-statistic meta:page-count="2" meta:paragraph-count="5" meta:word-count="434" meta:character-count="2820" meta:row-count="19" meta:non-whitespace-character-count="2391"/>
  </office:meta>
</office:document-meta>
</file>