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auto" fo:margin-top="0.0694in" fo:margin-bottom="0.0694in" fo:line-height="115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 fo:hyphenate="true"/>
    </style:style>
    <style:style style:name="P2" style:parent-style-name="Normal" style:list-style-name="LFO1" style:family="paragraph">
      <style:paragraph-properties style:vertical-align="auto" fo:margin-top="0.0694in" fo:margin-bottom="0.0694in" fo:line-height="115%"/>
      <style:text-properties fo:hyphenate="true"/>
    </style:style>
    <style:style style:name="T3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4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P5" style:parent-style-name="Normal" style:list-style-name="LFO1" style:family="paragraph">
      <style:paragraph-properties style:vertical-align="auto" fo:margin-top="0.0694in" fo:margin-bottom="0.0694in" fo:line-height="115%"/>
      <style:text-properties fo:hyphenate="true"/>
    </style:style>
    <style:style style:name="T6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7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T8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T9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10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T11" style:parent-style-name="Policepardéfaut" style:family="text">
      <style:text-properties style:font-name="Verdana" style:font-name-asian="Times New Roman" style:font-name-complex="Times New Roman" fo:font-style="italic" style:font-style-asian="italic" style:font-style-complex="italic" fo:font-size="10pt" style:font-size-asian="10pt" style:font-size-complex="10pt" style:language-asian="fr" style:country-asian="FR"/>
    </style:style>
    <style:style style:name="T12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T13" style:parent-style-name="Policepardéfaut" style:family="text">
      <style:text-properties style:font-name="Verdana" style:font-name-asian="Times New Roman" style:font-name-complex="Times New Roman" fo:font-style="italic" style:font-style-asian="italic" style:font-style-complex="italic" fo:font-size="10pt" style:font-size-asian="10pt" style:font-size-complex="10pt" style:language-asian="fr" style:country-asian="FR"/>
    </style:style>
    <style:style style:name="T14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T15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T16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17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T18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T19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P20" style:parent-style-name="Normal" style:list-style-name="LFO1" style:family="paragraph">
      <style:paragraph-properties style:vertical-align="auto" fo:margin-top="0.0694in" fo:margin-bottom="0.0694in" fo:line-height="115%"/>
      <style:text-properties fo:hyphenate="true"/>
    </style:style>
    <style:style style:name="T21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22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P23" style:parent-style-name="Normal" style:list-style-name="LFO1" style:family="paragraph">
      <style:paragraph-properties style:vertical-align="auto" fo:margin-top="0.0694in" fo:margin-bottom="0.0694in" fo:line-height="115%"/>
      <style:text-properties fo:hyphenate="true"/>
    </style:style>
    <style:style style:name="T24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25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P26" style:parent-style-name="Normal" style:list-style-name="LFO1" style:family="paragraph">
      <style:paragraph-properties style:vertical-align="auto" fo:margin-top="0.0694in" fo:margin-bottom="0.0694in" fo:line-height="115%"/>
      <style:text-properties fo:hyphenate="true"/>
    </style:style>
    <style:style style:name="T27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T28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29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P30" style:parent-style-name="Normal" style:list-style-name="LFO1" style:family="paragraph">
      <style:paragraph-properties style:vertical-align="auto" fo:margin-top="0.0694in" fo:margin-bottom="0.0694in" fo:line-height="115%"/>
      <style:text-properties fo:hyphenate="true"/>
    </style:style>
    <style:style style:name="T31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T32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33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P34" style:parent-style-name="Normal" style:list-style-name="LFO1" style:family="paragraph">
      <style:paragraph-properties style:vertical-align="auto" fo:margin-top="0.0694in" fo:margin-bottom="0.0694in" fo:line-height="115%"/>
      <style:text-properties fo:hyphenate="true"/>
    </style:style>
    <style:style style:name="T35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36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P37" style:parent-style-name="Normal" style:family="paragraph">
      <style:paragraph-properties style:vertical-align="auto" fo:margin-bottom="0in" fo:line-height="115%"/>
      <style:text-properties fo:hyphenate="true"/>
    </style:style>
    <style:style style:name="T38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P39" style:parent-style-name="Normal" style:family="paragraph">
      <style:paragraph-properties style:vertical-align="auto" fo:margin-top="0.0694in" fo:margin-bottom="0.0694in" fo:line-height="115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 fo:hyphenate="true"/>
    </style:style>
    <style:style style:name="P40" style:parent-style-name="Normal" style:list-style-name="LFO2" style:family="paragraph">
      <style:paragraph-properties style:vertical-align="auto" fo:margin-top="0.0694in" fo:margin-bottom="0.0694in" fo:line-height="115%"/>
      <style:text-properties fo:hyphenate="true"/>
    </style:style>
    <style:style style:name="T41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42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P43" style:parent-style-name="Normal" style:list-style-name="LFO2" style:family="paragraph">
      <style:paragraph-properties style:vertical-align="auto" fo:margin-top="0.0694in" fo:margin-bottom="0.0694in" fo:line-height="115%"/>
      <style:text-properties fo:hyphenate="true"/>
    </style:style>
    <style:style style:name="T44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45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T46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T47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48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T49" style:parent-style-name="Policepardéfaut" style:family="text">
      <style:text-properties style:font-name="Verdana" style:font-name-asian="Times New Roman" style:font-name-complex="Times New Roman" fo:font-style="italic" style:font-style-asian="italic" style:font-style-complex="italic" fo:font-size="10pt" style:font-size-asian="10pt" style:font-size-complex="10pt" style:language-asian="fr" style:country-asian="FR"/>
    </style:style>
    <style:style style:name="T50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T51" style:parent-style-name="Policepardéfaut" style:family="text">
      <style:text-properties style:font-name="Verdana" style:font-name-asian="Times New Roman" style:font-name-complex="Times New Roman" fo:font-style="italic" style:font-style-asian="italic" style:font-style-complex="italic" fo:font-size="10pt" style:font-size-asian="10pt" style:font-size-complex="10pt" style:language-asian="fr" style:country-asian="FR"/>
    </style:style>
    <style:style style:name="T52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T53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T54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55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T56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T57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P58" style:parent-style-name="Normal" style:list-style-name="LFO2" style:family="paragraph">
      <style:paragraph-properties style:vertical-align="auto" fo:margin-top="0.0694in" fo:margin-bottom="0.0694in" fo:line-height="115%"/>
      <style:text-properties fo:hyphenate="true"/>
    </style:style>
    <style:style style:name="T59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60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P61" style:parent-style-name="Normal" style:list-style-name="LFO2" style:family="paragraph">
      <style:paragraph-properties style:vertical-align="auto" fo:margin-top="0.0694in" fo:margin-bottom="0.0694in" fo:line-height="115%"/>
      <style:text-properties fo:hyphenate="true"/>
    </style:style>
    <style:style style:name="T62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63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P64" style:parent-style-name="Normal" style:list-style-name="LFO2" style:family="paragraph">
      <style:paragraph-properties style:vertical-align="auto" fo:margin-top="0.0694in" fo:margin-bottom="0.0694in" fo:line-height="115%"/>
      <style:text-properties fo:hyphenate="true"/>
    </style:style>
    <style:style style:name="T65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T66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67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P68" style:parent-style-name="Normal" style:list-style-name="LFO2" style:family="paragraph">
      <style:paragraph-properties style:vertical-align="auto" fo:margin-top="0.0694in" fo:margin-bottom="0.0694in" fo:line-height="115%"/>
      <style:text-properties fo:hyphenate="true"/>
    </style:style>
    <style:style style:name="T69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T70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71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P72" style:parent-style-name="Normal" style:list-style-name="LFO2" style:family="paragraph">
      <style:paragraph-properties style:vertical-align="auto" fo:margin-top="0.0694in" fo:margin-bottom="0.0694in" fo:line-height="115%"/>
      <style:text-properties fo:hyphenate="true"/>
    </style:style>
    <style:style style:name="T73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74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P75" style:parent-style-name="Normal" style:family="paragraph">
      <style:paragraph-properties style:vertical-align="auto" fo:margin-bottom="0in" fo:line-height="115%"/>
      <style:text-properties fo:hyphenate="true"/>
    </style:style>
    <style:style style:name="T76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P77" style:parent-style-name="Normal" style:family="paragraph">
      <style:paragraph-properties style:vertical-align="auto" fo:margin-top="0.0694in" fo:margin-bottom="0.0694in" fo:line-height="115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 fo:hyphenate="true"/>
    </style:style>
    <style:style style:name="P78" style:parent-style-name="Normal" style:list-style-name="LFO3" style:family="paragraph">
      <style:paragraph-properties style:vertical-align="auto" fo:margin-top="0.0694in" fo:margin-bottom="0.0694in" fo:line-height="115%"/>
      <style:text-properties fo:hyphenate="true"/>
    </style:style>
    <style:style style:name="T79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80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P81" style:parent-style-name="Normal" style:list-style-name="LFO3" style:family="paragraph">
      <style:paragraph-properties style:vertical-align="auto" fo:margin-top="0.0694in" fo:margin-bottom="0.0694in" fo:line-height="115%"/>
      <style:text-properties fo:hyphenate="true"/>
    </style:style>
    <style:style style:name="T82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T83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84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P85" style:parent-style-name="Normal" style:list-style-name="LFO3" style:family="paragraph">
      <style:paragraph-properties style:vertical-align="auto" fo:margin-top="0.0694in" fo:margin-bottom="0.0694in" fo:line-height="115%"/>
      <style:text-properties fo:hyphenate="true"/>
    </style:style>
    <style:style style:name="T86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87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P88" style:parent-style-name="Normal" style:list-style-name="LFO3" style:family="paragraph">
      <style:paragraph-properties style:vertical-align="auto" fo:margin-top="0.0694in" fo:margin-bottom="0.0694in" fo:line-height="115%"/>
      <style:text-properties fo:hyphenate="true"/>
    </style:style>
    <style:style style:name="T89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T90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91" style:parent-style-name="Policepardéfau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P92" style:parent-style-name="Normal" style:family="paragraph">
      <style:paragraph-properties fo:line-height="150%"/>
      <style:text-properties style:font-name="Verdana" fo:color="#000000" fo:font-size="10pt" style:font-size-asian="10pt" style:font-size-complex="10pt" fo:background-color="#FFFFFF"/>
    </style:style>
    <style:style style:name="P93" style:parent-style-name="Normal" style:family="paragraph">
      <style:paragraph-properties fo:line-height="150%"/>
    </style:style>
    <style:style style:name="T94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95" style:parent-style-name="Policepardéfaut" style:family="text">
      <style:text-properties style:font-name="Verdana" fo:color="#000000" fo:font-size="10pt" style:font-size-asian="10pt" style:font-size-complex="10pt"/>
    </style:style>
    <style:style style:name="T96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97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98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99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00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01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02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03" style:parent-style-name="Policepardéfaut" style:family="text">
      <style:text-properties style:font-name="Verdana" fo:color="#000000" fo:font-size="10pt" style:font-size-asian="10pt" style:font-size-complex="10pt"/>
    </style:style>
    <style:style style:name="T104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05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06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07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08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09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10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11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12" style:parent-style-name="Policepardéfaut" style:family="text">
      <style:text-properties style:font-name="Verdana" fo:color="#000000" fo:font-size="10pt" style:font-size-asian="10pt" style:font-size-complex="10pt"/>
    </style:style>
    <style:style style:name="T113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14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15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16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17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18" style:parent-style-name="Policepardéfaut" style:family="text">
      <style:text-properties style:font-name="Verdana" fo:color="#000000" fo:font-size="10pt" style:font-size-asian="10pt" style:font-size-complex="10pt"/>
    </style:style>
    <style:style style:name="T119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20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21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22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23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24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25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26" style:parent-style-name="Policepardéfaut" style:family="text">
      <style:text-properties style:font-name="Verdana" fo:color="#000000" fo:font-size="10pt" style:font-size-asian="10pt" style:font-size-complex="10pt"/>
    </style:style>
    <style:style style:name="T127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28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29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30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31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32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33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34" style:parent-style-name="Policepardéfaut" style:family="text">
      <style:text-properties style:font-name="Verdana" fo:color="#000000" fo:font-size="10pt" style:font-size-asian="10pt" style:font-size-complex="10pt"/>
    </style:style>
    <style:style style:name="T135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36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37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38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39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40" style:parent-style-name="Policepardéfaut" style:family="text">
      <style:text-properties style:font-name="Verdana" fo:color="#000000" fo:font-size="10pt" style:font-size-asian="10pt" style:font-size-complex="10pt"/>
    </style:style>
    <style:style style:name="T141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42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43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44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45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46" style:parent-style-name="Policepardéfaut" style:family="text">
      <style:text-properties style:font-name="Verdana" fo:color="#000000" fo:font-size="10pt" style:font-size-asian="10pt" style:font-size-complex="10pt"/>
    </style:style>
    <style:style style:name="T147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48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49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50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51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52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53" style:parent-style-name="Policepardéfaut" style:family="text">
      <style:text-properties style:font-name="Verdana" fo:color="#000000" fo:font-size="10pt" style:font-size-asian="10pt" style:font-size-complex="10pt"/>
    </style:style>
    <style:style style:name="T154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55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56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57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58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59" style:parent-style-name="Policepardéfaut" style:family="text">
      <style:text-properties style:font-name="Verdana" fo:color="#000000" fo:font-size="10pt" style:font-size-asian="10pt" style:font-size-complex="10pt"/>
    </style:style>
    <style:style style:name="T160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61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62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63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64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65" style:parent-style-name="Policepardéfaut" style:family="text">
      <style:text-properties style:font-name="Verdana" fo:color="#000000" fo:font-size="10pt" style:font-size-asian="10pt" style:font-size-complex="10pt"/>
    </style:style>
    <style:style style:name="T166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67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68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69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70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71" style:parent-style-name="Policepardéfaut" style:family="text">
      <style:text-properties style:font-name="Verdana" fo:color="#000000" fo:font-size="10pt" style:font-size-asian="10pt" style:font-size-complex="10pt"/>
    </style:style>
    <style:style style:name="T172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73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74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75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76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77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78" style:parent-style-name="Policepardéfaut" style:family="text">
      <style:text-properties style:font-name="Verdana" fo:color="#000000" fo:font-size="10pt" style:font-size-asian="10pt" style:font-size-complex="10pt"/>
    </style:style>
    <style:style style:name="T179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80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81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82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83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84" style:parent-style-name="Policepardéfaut" style:family="text">
      <style:text-properties style:font-name="Verdana" fo:color="#000000" fo:font-size="10pt" style:font-size-asian="10pt" style:font-size-complex="10pt"/>
    </style:style>
    <style:style style:name="T185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86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87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88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89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90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91" style:parent-style-name="Policepardéfaut" style:family="text">
      <style:text-properties style:font-name="Verdana" fo:color="#000000" fo:font-size="10pt" style:font-size-asian="10pt" style:font-size-complex="10pt"/>
    </style:style>
    <style:style style:name="T192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93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94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T195" style:parent-style-name="correctanswer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96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ast Simple</text:p>
      <text:list text:style-name="LFO1" text:continue-numbering="true">
        <text:list-item>
          <text:p text:style-name="P2"><text:span text:style-name="T3">Definition</text:span><text:span text:style-name="T4">: Used to describe actions or events that happened and were completed in the past.</text:span></text:p>
        </text:list-item>
        <text:list-item>
          <text:p text:style-name="P5"><text:span text:style-name="T6">Form</text:span><text:span text:style-name="T7">:</text:span><text:span text:style-name="T8"><text:line-break/></text:span><text:span text:style-name="T9">[Subject] + [verb in past form]</text:span><text:span text:style-name="T10"><text:s/>(e.g.,<text:s/></text:span><text:span text:style-name="T11">I walked</text:span><text:span text:style-name="T12">,<text:s/></text:span><text:span text:style-name="T13">She studied</text:span><text:span text:style-name="T14">).</text:span><text:span text:style-name="T15"><text:line-break/>For negative sentences:<text:s/></text:span><text:span text:style-name="T16">did not (didn't) + base form</text:span><text:span text:style-name="T17">.</text:span><text:span text:style-name="T18"><text:line-break/>For questions:<text:s/></text:span><text:span text:style-name="T19">Did + [subject] + base form?</text:span></text:p>
        </text:list-item>
        <text:list-item>
          <text:p text:style-name="P20"><text:span text:style-name="T21">Keywords</text:span><text:span text:style-name="T22">: yesterday, last week, in 2000, two days ago.</text:span></text:p>
        </text:list-item>
        <text:list-item>
          <text:p text:style-name="P23"><text:span text:style-name="T24">Examples</text:span><text:span text:style-name="T25">:</text:span></text:p>
          <text:list text:continue-numbering="true">
            <text:list-item>
              <text:p text:style-name="P26"><text:span text:style-name="T27">I<text:s/></text:span><text:span text:style-name="T28">watched</text:span><text:span text:style-name="T29"><text:s/>a movie yesterday.</text:span></text:p>
            </text:list-item>
            <text:list-item>
              <text:p text:style-name="P30"><text:span text:style-name="T31">They<text:s/></text:span><text:span text:style-name="T32">didn't visit</text:span><text:span text:style-name="T33"><text:s/>the museum.</text:span></text:p>
            </text:list-item>
            <text:list-item>
              <text:p text:style-name="P34"><text:span text:style-name="T35">Did</text:span><text:span text:style-name="T36"><text:s/>you finish your homework?</text:span></text:p>
            </text:list-item>
          </text:list>
        </text:list-item>
      </text:list>
      <text:p text:style-name="P37"><text:span text:style-name="T38"><draw:custom-shape svg:x="0in" svg:y="0in" svg:width="6.30208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9">Past Progressive</text:p>
      <text:list text:style-name="LFO2" text:continue-numbering="true">
        <text:list-item>
          <text:p text:style-name="P40"><text:span text:style-name="T41">Definition</text:span><text:span text:style-name="T42">: Used to describe an action that was ongoing at a specific time in the past or when another event interrupted it.</text:span></text:p>
        </text:list-item>
        <text:list-item>
          <text:p text:style-name="P43"><text:span text:style-name="T44">Form</text:span><text:span text:style-name="T45">:</text:span><text:span text:style-name="T46"><text:line-break/></text:span><text:span text:style-name="T47">[Subject] + was/were + verb(-ing)</text:span><text:span text:style-name="T48"><text:s/>(e.g.,<text:s/></text:span><text:span text:style-name="T49">I was reading</text:span><text:span text:style-name="T50">,<text:s/></text:span><text:span text:style-name="T51">They were playing</text:span><text:span text:style-name="T52">).</text:span><text:span text:style-name="T53"><text:line-break/>For negatives:<text:s/></text:span><text:span text:style-name="T54">was/were not (wasn't/weren't) + verb(-ing)</text:span><text:span text:style-name="T55">.</text:span><text:span text:style-name="T56"><text:line-break/>For questions:<text:s/></text:span><text:span text:style-name="T57">Was/Were + [subject] + verb(-ing)?</text:span></text:p>
        </text:list-item>
        <text:list-item>
          <text:p text:style-name="P58"><text:span text:style-name="T59">Keywords</text:span><text:span text:style-name="T60">: while, when, at that moment, all afternoon.</text:span></text:p>
        </text:list-item>
        <text:list-item>
          <text:p text:style-name="P61"><text:span text:style-name="T62">Examples</text:span><text:span text:style-name="T63">:</text:span></text:p>
          <text:list text:continue-numbering="true">
            <text:list-item>
              <text:p text:style-name="P64"><text:span text:style-name="T65">She<text:s/></text:span><text:span text:style-name="T66">was reading</text:span><text:span text:style-name="T67"><text:s/>a book when the phone rang.</text:span></text:p>
            </text:list-item>
            <text:list-item>
              <text:p text:style-name="P68"><text:span text:style-name="T69">They<text:s/></text:span><text:span text:style-name="T70">weren't sleeping</text:span><text:span text:style-name="T71"><text:s/>at 10 PM last night.</text:span></text:p>
            </text:list-item>
            <text:list-item>
              <text:p text:style-name="P72"><text:span text:style-name="T73">Was</text:span><text:span text:style-name="T74"><text:s/>he studying while you were cooking?</text:span></text:p>
            </text:list-item>
          </text:list>
        </text:list-item>
      </text:list>
      <text:p text:style-name="P75"><text:span text:style-name="T76"><draw:custom-shape svg:x="0in" svg:y="0in" svg:width="6.30208in" svg:height="0.0833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77">When to Use Each</text:p>
      <text:list text:style-name="LFO3" text:continue-numbering="true">
        <text:list-item>
          <text:p text:style-name="P78"><text:span text:style-name="T79">Past Simple</text:span><text:span text:style-name="T80">: For completed actions.</text:span></text:p>
          <text:list text:continue-numbering="true">
            <text:list-item>
              <text:p text:style-name="P81"><text:span text:style-name="T82">I<text:s/></text:span><text:span text:style-name="T83">ate</text:span><text:span text:style-name="T84"><text:s/>dinner at 8 PM.</text:span></text:p>
            </text:list-item>
          </text:list>
        </text:list-item>
        <text:list-item>
          <text:p text:style-name="P85"><text:span text:style-name="T86">Past Progressive</text:span><text:span text:style-name="T87">: For ongoing actions or background activities.</text:span></text:p>
          <text:list text:continue-numbering="true">
            <text:list-item>
              <text:p text:style-name="P88"><text:span text:style-name="T89">I<text:s/></text:span><text:span text:style-name="T90">was eating</text:span><text:span text:style-name="T91"><text:s/>dinner when the phone rang.</text:span></text:p>
            </text:list-item>
          </text:list>
        </text:list-item>
      </text:list>
      <text:p text:style-name="P92"/>
      <text:p text:style-name="P93"><text:span text:style-name="T94">Fill in past simple or past progressive.</text:span><text:span text:style-name="T95"><text:line-break/></text:span><text:span text:style-name="T96">1. When Mrs. Golan </text:span><text:span text:style-name="T97">opened</text:span><text:span text:style-name="T98"> (open) the door, her children </text:span><text:span text:style-name="T99">were doing</text:span><text:span text:style-name="T100"> (do) their homework and her husband </text:span><text:span text:style-name="T101">was reading</text:span><text:span text:style-name="T102"> (read) the newspaper.</text:span><text:span text:style-name="T103"><text:line-break/></text:span><text:span text:style-name="T104">2.<text:s/></text:span><text:span text:style-name="T105">What </text:span><text:span text:style-name="T106">were</text:span><text:span text:style-name="T107"> you </text:span><text:span text:style-name="T108">doing</text:span><text:span text:style-name="T109"> (do) yesterday morning? I </text:span><text:span text:style-name="T110">was studying</text:span><text:span text:style-name="T111"> (study) for an exam.</text:span><text:span text:style-name="T112"><text:line-break/></text:span><text:span text:style-name="T113">3. </text:span><text:span text:style-name="T114">did</text:span><text:span text:style-name="T115"> he </text:span><text:span text:style-name="T116">arrive</text:span><text:span text:style-name="T117"> (arrive) to the meeting last Friday?</text:span><text:span text:style-name="T118"><text:line-break/></text:span><text:span text:style-name="T119">4. </text:span><text:span text:style-name="T120">were</text:span><text:span text:style-name="T121"> they </text:span><text:span text:style-name="T122">painting</text:span><text:span text:style-name="T123"> (paint) the walls when your mother </text:span><text:span text:style-name="T124">came</text:span><text:span text:style-name="T125"> (come) home?</text:span><text:span text:style-name="T126"><text:line-break/></text:span><text:span text:style-name="T127">5. While Dan </text:span><text:span text:style-name="T128">was repairing</text:span><text:span text:style-name="T129"> (repair) the car, hi</text:span><text:span text:style-name="T130">s sister </text:span><text:span text:style-name="T131">was working</text:span><text:span text:style-name="T132"> (work) in the<text:s/></text:span><text:soft-page-break/><text:span text:style-name="T133">garden.</text:span><text:span text:style-name="T134"><text:line-break/></text:span><text:span text:style-name="T135">6. They </text:span><text:span text:style-name="T136">were watching</text:span><text:span text:style-name="T137"> (watch) television when the lights </text:span><text:span text:style-name="T138">went</text:span><text:span text:style-name="T139"> (go) out.</text:span><text:span text:style-name="T140"><text:line-break/></text:span><text:span text:style-name="T141">7. While mother </text:span><text:span text:style-name="T142">was hanging</text:span><text:span text:style-name="T143"> (hang) up the clothes, her two daughters </text:span><text:span text:style-name="T144">were washing</text:span><text:span text:style-name="T145"> (wash) the dishes.</text:span><text:span text:style-name="T146"><text:line-break/></text:span><text:span text:style-name="T147">8. Tom </text:span><text:span text:style-name="T148">was watering</text:span><text:span text:style-name="T149"> (water) the flowers<text:s/></text:span><text:span text:style-name="T150">when it </text:span><text:span text:style-name="T151">started</text:span><text:span text:style-name="T152"> (start) to rain.</text:span><text:span text:style-name="T153"><text:line-break/></text:span><text:span text:style-name="T154">9. She </text:span><text:span text:style-name="T155">was talking</text:span><text:span text:style-name="T156"> (talk) on the phone when I </text:span><text:span text:style-name="T157">arrived</text:span><text:span text:style-name="T158"> (arrive).</text:span><text:span text:style-name="T159"><text:line-break/></text:span><text:span text:style-name="T160">10. I </text:span><text:span text:style-name="T161">was reading</text:span><text:span text:style-name="T162"> (read) a book when you </text:span><text:span text:style-name="T163">called</text:span><text:span text:style-name="T164"> (call) me.</text:span><text:span text:style-name="T165"><text:line-break/></text:span><text:span text:style-name="T166">11. The children </text:span><text:span text:style-name="T167">were playing</text:span><text:span text:style-name="T168"> (play) tennis when their grandmother </text:span><text:span text:style-name="T169">came</text:span><text:span text:style-name="T170"> (come) to visit them.</text:span><text:span text:style-name="T171"><text:line-break/></text:span><text:span text:style-name="T172">12.<text:s/></text:span><text:span text:style-name="T173">When Mrs Smith </text:span><text:span text:style-name="T174">entered</text:span><text:span text:style-name="T175"> (enter) the room, her children </text:span><text:span text:style-name="T176">were listening</text:span><text:span text:style-name="T177"> (listen) to the radio very loudly.</text:span><text:span text:style-name="T178"><text:line-break/></text:span><text:span text:style-name="T179">13. Ann </text:span><text:span text:style-name="T180">was sweeping</text:span><text:span text:style-name="T181"> (sweep) the floor while John </text:span><text:span text:style-name="T182">was making</text:span><text:span text:style-name="T183"> (make) the beds.</text:span><text:span text:style-name="T184"><text:line-break/></text:span><text:span text:style-name="T185">14. The parents </text:span><text:span text:style-name="T186">were sleeping</text:span><text:span text:style-name="T187"> (sleep) while the baby </text:span><text:span text:style-name="T188">was playing</text:span><text:span text:style-name="T189"> (play) qu</text:span><text:span text:style-name="T190">ietly in her bed.</text:span><text:span text:style-name="T191"><text:line-break/></text:span><text:span text:style-name="T192">15. When the teacher </text:span><text:span text:style-name="T193">walked</text:span><text:span text:style-name="T194"> (walk) into the room, the pupils </text:span><text:span text:style-name="T195">were making</text:span><text:span text:style-name="T196"> (make) a lot of noi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rrectanswer" style:display-name="correctanswe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03T20:47:00Z</meta:creation-date>
    <dc:date>2024-12-14T10:02:00Z</dc:date>
    <meta:template xlink:href="Normal" xlink:type="simple"/>
    <meta:editing-cycles>2</meta:editing-cycles>
    <meta:editing-duration>PT360S</meta:editing-duration>
    <meta:document-statistic meta:page-count="2" meta:paragraph-count="4" meta:word-count="377" meta:character-count="2448" meta:row-count="17" meta:non-whitespace-character-count="2075"/>
  </office:meta>
</office:document-meta>
</file>