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background-color="#F8F8F8"/>
    </style:style>
    <style:style style:name="P2" style:parent-style-name="NormalWeb" style:family="paragraph">
      <style:paragraph-properties fo:background-color="#F8F8F8"/>
    </style:style>
    <style:style style:name="T3" style:parent-style-name="Élevé" style:family="text">
      <style:text-properties style:font-name="Verdana"/>
    </style:style>
    <style:style style:name="P4" style:parent-style-name="NormalWeb" style:family="paragraph">
      <style:paragraph-properties fo:background-color="#F8F8F8"/>
    </style:style>
    <style:style style:name="T5" style:parent-style-name="Élevé" style:family="text">
      <style:text-properties style:font-name="Verdana"/>
    </style:style>
    <style:style style:name="P6" style:parent-style-name="NormalWeb" style:family="paragraph">
      <style:paragraph-properties fo:background-color="#F8F8F8"/>
    </style:style>
    <style:style style:name="T7" style:parent-style-name="Élevé" style:family="text">
      <style:text-properties style:font-name="Verdana"/>
    </style:style>
    <style:style style:name="T8" style:parent-style-name="Élevé" style:family="text">
      <style:text-properties style:font-name="Verdana"/>
    </style:style>
    <style:style style:name="P9" style:parent-style-name="NormalWeb" style:family="paragraph">
      <style:paragraph-properties fo:background-color="#F8F8F8"/>
    </style:style>
    <style:style style:name="T10" style:parent-style-name="Élevé" style:family="text">
      <style:text-properties style:font-name="Verdana"/>
    </style:style>
    <style:style style:name="P11" style:parent-style-name="NormalWeb" style:family="paragraph">
      <style:paragraph-properties fo:background-color="#F8F8F8"/>
    </style:style>
    <style:style style:name="P12" style:parent-style-name="NormalWeb" style:family="paragraph">
      <style:paragraph-properties fo:background-color="#F8F8F8"/>
    </style:style>
    <style:style style:name="T13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14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15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16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17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18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19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20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21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22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23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24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25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26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27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28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29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30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31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32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33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34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35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36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37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38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39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40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41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42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43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44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45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46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47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48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49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50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51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52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53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54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55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56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/>
    </style:style>
    <style:style style:name="T57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T58" style:parent-style-name="Policepardéfaut" style:family="text">
      <style:text-properties style:font-name="Verdana" fo:font-weight="bold" style:font-weight-asian="bold" style:font-weight-complex="bold" fo:color="#000000" fo:font-size="13.5pt" style:font-size-asian="13.5pt" style:font-size-complex="13.5pt" fo:background-color="#F8F8F8"/>
    </style:style>
    <style:style style:name="P59" style:parent-style-name="NormalWeb" style:family="paragraph">
      <style:paragraph-properties fo:background-color="#F8F8F8"/>
      <style:text-properties style:font-name="Verdana" fo:font-weight="bold" style:font-weight-asian="bold" style:font-weight-complex="bold" fo:color="#000000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ON is used before : days, dates, my birthday.,</text:span></text:p>
      <text:p text:style-name="P4"><text:span text:style-name="T5">--&gt; AT is used before : times, the weekend, the end of the day, the moment, night, lunchtime.</text:span></text:p>
      <text:p text:style-name="P6"><text:span text:style-name="T7">--&gt; IN is used before : months, seasons,<text:s/></text:span><text:span text:style-name="T8">years, the morning, the afternoon, etc.</text:span></text:p>
      <text:p text:style-name="P9"><text:span text:style-name="T10">--&gt;There is no preposition (x) before : today, tomorrow ( morning, evening, etc ), this / that / next / last week.</text:span></text:p>
      <text:p text:style-name="P11"/>
      <text:p text:style-name="P12"><text:span text:style-name="T13">My friend's taking me sailing </text:span> <text:span text:style-name="T14"> </text:span><text:span text:style-name="T15"><text:s text:c="2"/></text:span><text:span text:style-name="T16">next Sunday.</text:span><text:span text:style-name="T17"><text:line-break/></text:span><text:span text:style-name="T18"><text:line-break/></text:span><text:span text:style-name="T19">2. My team' s playing football against yours </text:span> <text:span text:style-name="T20"> </text:span><text:span text:style-name="T21"><text:s text:c="2"/></text:span><text:span text:style-name="T22">Friday<text:s/></text:span><text:span text:style-name="T23">afternoon.</text:span><text:span text:style-name="T24"><text:line-break/></text:span><text:span text:style-name="T25"><text:line-break/></text:span><text:span text:style-name="T26">3. I'm visiting my grandmother in Chile </text:span><text:span text:style-name="T27"><text:s text:c="3"/></text:span> <text:span text:style-name="T28"> this summer.</text:span><text:span text:style-name="T29"><text:line-break/></text:span><text:span text:style-name="T30"><text:line-break/></text:span><text:span text:style-name="T31">4. Would you like to come to the theatre with me </text:span> <text:span text:style-name="T32"> Saturday evening.</text:span><text:span text:style-name="T33"><text:line-break/></text:span><text:span text:style-name="T34"><text:line-break/></text:span><text:span text:style-name="T35">5. Our friends are arriving </text:span> <text:s text:c="3"/><text:span text:style-name="T36"> 7.30 so we must get home quickly.</text:span><text:span text:style-name="T37"><text:line-break/></text:span><text:span text:style-name="T38"><text:line-break/></text:span><text:span text:style-name="T39">6. I don't like swimming </text:span> <text:s text:c="2"/><text:span text:style-name="T40"> the winter. The water is t</text:span><text:span text:style-name="T41">oo cold.</text:span><text:span text:style-name="T42"><text:line-break/></text:span><text:span text:style-name="T43"><text:line-break/></text:span><text:span text:style-name="T44">7. I always feel tired </text:span> <text:span text:style-name="T45"> the afternoon when the weather is hot.</text:span><text:span text:style-name="T46"><text:line-break/></text:span><text:span text:style-name="T47"><text:line-break/></text:span><text:span text:style-name="T48">8. Jake's taking his driving test </text:span> <text:s text:c="3"/><text:span text:style-name="T49"> 23 March.</text:span><text:span text:style-name="T50"><text:line-break/></text:span><text:span text:style-name="T51"><text:line-break/></text:span><text:span text:style-name="T52">9. My brother's getting married </text:span><text:span text:style-name="T53"><text:s text:c="2"/></text:span> <text:span text:style-name="T54"> 2006.</text:span><text:span text:style-name="T55"><text:line-break/></text:span><text:span text:style-name="T56"><text:line-break/></text:span><text:span text:style-name="T57">10. This street's very dark </text:span> <text:s text:c="5"/><text:span text:style-name="T58"> night.</text:span></text:p>
      <text:p text:style-name="P59"> </text:p>
      <text:p text:style-name="Normal"/>
      <text:p text:style-name="Normal"/>
      <text:p text:style-name="Normal"/>
      <text:p text:style-name="Normal">1_X <text:s/>2 on <text:s/>3- X <text:s text:c="3"/>4 On <text:s text:c="4"/>5- <text:s text:c="3"/>6- in <text:s text:c="2"/>7- in <text:s text:c="3"/><text:s/>8- 0n <text:s text:c="2"/>9- IT <text:s text:c="2"/>10 A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9T10:35:00Z</meta:creation-date>
    <dc:date>2024-10-20T16:19:00Z</dc:date>
    <meta:template xlink:href="Normal" xlink:type="simple"/>
    <meta:editing-cycles>4</meta:editing-cycles>
    <meta:editing-duration>PT2640S</meta:editing-duration>
    <meta:document-statistic meta:page-count="1" meta:paragraph-count="1" meta:word-count="153" meta:character-count="995" meta:row-count="7" meta:non-whitespace-character-count="843"/>
  </office:meta>
</office:document-meta>
</file>