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Paragraphedeliste" style:list-style-name="LFO1" style:family="paragraph"/>
    <style:style style:name="T11" style:parent-style-name="Policepardéfaut" style:family="text">
      <style:text-properties fo:font-size="12pt" style:font-size-asian="12pt" style:font-size-complex="12pt"/>
    </style:style>
    <style:style style:name="P12" style:parent-style-name="Paragraphedeliste" style:list-style-name="LFO1" style:family="paragraph"/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Paragraphedeliste" style:list-style-name="LFO1" style:family="paragraph">
      <style:text-properties fo:font-size="12pt" style:font-size-asian="12pt" style:font-size-complex="12pt"/>
    </style:style>
    <style:style style:name="P15" style:parent-style-name="Paragraphedeliste" style:list-style-name="LFO1" style:family="paragraph">
      <style:text-properties fo:font-size="12pt" style:font-size-asian="12pt" style:font-size-complex="12pt"/>
    </style:style>
    <style:style style:name="P16" style:parent-style-name="Paragraphedeliste" style:list-style-name="LFO1" style:family="paragraph">
      <style:text-properties fo:font-size="12pt" style:font-size-asian="12pt" style:font-size-complex="12pt"/>
    </style:style>
    <style:style style:name="P17" style:parent-style-name="Paragraphedeliste" style:list-style-name="LFO1" style:family="paragraph">
      <style:text-properties fo:font-size="12pt" style:font-size-asian="12pt" style:font-size-complex="12pt"/>
    </style:style>
    <style:style style:name="P18" style:parent-style-name="Paragraphedeliste" style:list-style-name="LFO1" style:family="paragraph">
      <style:text-properties fo:font-size="12pt" style:font-size-asian="12pt" style:font-size-complex="12pt"/>
    </style:style>
    <style:style style:name="P19" style:parent-style-name="Paragraphedeliste" style:list-style-name="LFO1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Paragraphedeliste" style:list-style-name="LFO1" style:family="paragraph">
      <style:text-properties fo:font-size="12pt" style:font-size-asian="12pt" style:font-size-complex="12pt"/>
    </style:style>
    <style:style style:name="P22" style:parent-style-name="Paragraphedeliste" style:list-style-name="LFO1" style:family="paragraph">
      <style:text-properties fo:font-size="12pt" style:font-size-asian="12pt" style:font-size-complex="12pt"/>
    </style:style>
    <style:style style:name="P23" style:parent-style-name="Paragraphedeliste" style:list-style-name="LFO1" style:family="paragraph">
      <style:text-properties fo:font-size="12pt" style:font-size-asian="12pt" style:font-size-complex="12pt"/>
    </style:style>
    <style:style style:name="P24" style:parent-style-name="Paragraphedeliste" style:list-style-name="LFO1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Paragraphedeliste" style:list-style-name="LFO1" style:family="paragraph">
      <style:text-properties fo:font-size="12pt" style:font-size-asian="12pt" style:font-size-complex="12pt"/>
    </style:style>
    <style:style style:name="P27" style:parent-style-name="Paragraphedeliste" style:list-style-name="LFO1" style:family="paragraph">
      <style:text-properties fo:font-size="12pt" style:font-size-asian="12pt" style:font-size-complex="12pt"/>
    </style:style>
    <style:style style:name="P28" style:parent-style-name="Paragraphedeliste" style:list-style-name="LFO1" style:family="paragraph">
      <style:text-properties fo:font-size="12pt" style:font-size-asian="12pt" style:font-size-complex="12pt"/>
    </style:style>
    <style:style style:name="P29" style:parent-style-name="Paragraphedeliste" style:list-style-name="LFO1" style:family="paragraph"/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style:text-position="super 66.6%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Paragraphedeliste" style:list-style-name="LFO1" style:family="paragraph">
      <style:text-properties fo:font-size="12pt" style:font-size-asian="12pt" style:font-size-complex="12pt"/>
    </style:style>
    <style:style style:name="P34" style:parent-style-name="Paragraphedeliste" style:list-style-name="LFO1" style:family="paragraph">
      <style:text-properties fo:font-size="12pt" style:font-size-asian="12pt" style:font-size-complex="12pt"/>
    </style:style>
    <style:style style:name="P35" style:parent-style-name="Paragraphedeliste" style:list-style-name="LFO1" style:family="paragraph">
      <style:text-properties fo:font-size="12pt" style:font-size-asian="12pt" style:font-size-complex="12pt"/>
    </style:style>
    <style:style style:name="P36" style:parent-style-name="Paragraphedeliste" style:list-style-name="LFO1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Université Mohamed Seddik Ben Yahia</text:p>
      <text:p text:style-name="P2">Département de MASA</text:p>
      <text:p text:style-name="P3">Master 1 Microbiologie appliquée</text:p>
      <text:p text:style-name="P4">Matière : Microorganismes et santé</text:p>
      <text:p text:style-name="P5">Enseignante : Dr Alioua</text:p>
      <text:p text:style-name="Normal"/>
      <text:p text:style-name="P6">TP N° 04 : Détermination de la<text:s/>sensibilité aux antibiotiques par la méthode de diffusion sur gélose<text:s/></text:p>
      <text:p text:style-name="P7">Matériel et appareillage :</text:p>
      <text:list text:style-name="LFO1" text:continue-numbering="true">
        <text:list-item>
          <text:p text:style-name="P8"><text:span text:style-name="T9">Etuve à 37°C</text:span></text:p>
        </text:list-item>
        <text:list-item>
          <text:p text:style-name="P10"><text:span text:style-name="T11">Bain marie</text:span></text:p>
        </text:list-item>
        <text:list-item>
          <text:p text:style-name="P12"><text:span text:style-name="T13">Tubes à essai stériles</text:span></text:p>
        </text:list-item>
        <text:list-item>
          <text:p text:style-name="P14">Anse de platine</text:p>
        </text:list-item>
        <text:list-item>
          <text:p text:style-name="P15">Micropipette</text:p>
        </text:list-item>
        <text:list-item>
          <text:p text:style-name="P16">Pipettes pasteur</text:p>
        </text:list-item>
        <text:list-item>
          <text:p text:style-name="P17">Pince</text:p>
        </text:list-item>
        <text:list-item>
          <text:p text:style-name="P18">Boites de pétri</text:p>
        </text:list-item>
        <text:list-item>
          <text:p text:style-name="P19">Ecouvillons stériles</text:p>
        </text:list-item>
      </text:list>
      <text:p text:style-name="P20">Produits et réactifs :</text:p>
      <text:list text:style-name="LFO1" text:continue-numbering="true">
        <text:list-item>
          <text:p text:style-name="P21">Eau physiologique ou eau distillée stérile</text:p>
        </text:list-item>
        <text:list-item>
          <text:p text:style-name="P22">Gélose<text:s/>Muller Hinton<text:s/></text:p>
        </text:list-item>
        <text:list-item>
          <text:p text:style-name="P23">Disques d’antibiotiques : Streptomycine, tétracycline, amoxicilline</text:p>
        </text:list-item>
        <text:list-item>
          <text:p text:style-name="P24">Culture bactérienne jeune</text:p>
        </text:list-item>
      </text:list>
      <text:p text:style-name="P25">Mode opératoire :<text:s/></text:p>
      <text:list text:style-name="LFO1" text:continue-numbering="true">
        <text:list-item>
          <text:p text:style-name="P26">Faire<text:s/>fondre la gélose MH</text:p>
        </text:list-item>
        <text:list-item>
          <text:p text:style-name="P27">Couler les boites de pétri à une épaisseur de 4mm</text:p>
        </text:list-item>
        <text:list-item>
          <text:p text:style-name="P28">Laisser se solidifier</text:p>
        </text:list-item>
        <text:list-item>
          <text:p text:style-name="P29"><text:span text:style-name="T30">Préparer l’inoculum à 10</text:span><text:span text:style-name="T31">8<text:s/></text:span><text:span text:style-name="T32">bactéries /ml (0,5 Mc Farland)</text:span></text:p>
        </text:list-item>
        <text:list-item>
          <text:p text:style-name="P33">Ensemencer les boites de pétri par inondation</text:p>
        </text:list-item>
        <text:list-item>
          <text:p text:style-name="P34">Ensemencer les boites de pétri par écouvillonnage</text:p>
        </text:list-item>
        <text:list-item>
          <text:p text:style-name="P35">Déposer les disques d’antibiotiques à l’aide d’une pince</text:p>
        </text:list-item>
        <text:list-item>
          <text:p text:style-name="P36">Incuber à 37°C pendant 18h.</text:p>
        </text:list-item>
      </text:list>
      <text:p text:style-name="P37"><text:s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Arial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</meta:initial-creator>
    <dc:creator>souad</dc:creator>
    <meta:creation-date>2022-11-20T00:14:00Z</meta:creation-date>
    <dc:date>2022-11-20T00:29:00Z</dc:date>
    <meta:template xlink:href="Normal" xlink:type="simple"/>
    <meta:editing-cycles>1</meta:editing-cycles>
    <meta:editing-duration>PT840S</meta:editing-duration>
    <meta:document-statistic meta:page-count="1" meta:paragraph-count="1" meta:word-count="146" meta:character-count="953" meta:row-count="6" meta:non-whitespace-character-count="808"/>
  </office:meta>
</office:document-meta>
</file>